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F# F# F# F#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F# <text:s text:c="2"/>G#m</text:p>
      <text:p><text:s text:c="4"/>just to feel ali<text:span text:style-name="Measure_20__23_2">ve</text:span> <text:s text:c="10"/>D#m B</text:p>
      <text:p><text:s text:c="24"/>[Bridge]</text:p>
      <text:p>I'll n<text:span text:style-name="Measure_20__23_2">ev</text:span>er let you g<text:span text:style-name="Measure_20__23_1">o</text:span> <text:s text:c="2"/>G#m C# Bb D#m</text:p>
      <text:p>If you pr<text:span text:style-name="Measure_20__23_2">om</text:span>ise <text:s text:c="9"/>E <text:s text:c="2"/>B <text:s/>E <text:s/>Bb</text:p>
      <text:p>Not to <text:span text:style-name="Measure_20__23_1">fade</text:span> awa<text:span text:style-name="Measure_20__23_2">y</text:span> <text:s text:c="6"/>(D#m Bb B <text:s/>F# <text:s/>x3)</text:p>
      <text:p>Never fa<text:span text:style-name="Measure_20__23_1">de a</text:span>wa<text:span text:style-name="Measure_20__23_2">y</text:span> <text:s text:c="8"/>D#m Bb B <text:s/>C#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F#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